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61cm" fo:margin-left="-0.199cm" table:align="left" style:writing-mode="lr-tb"/>
    </style:style>
    <style:style style:name="Tabela1.A" style:family="table-column">
      <style:table-column-properties style:column-width="1.275cm"/>
    </style:style>
    <style:style style:name="Tabela1.B" style:family="table-column">
      <style:table-column-properties style:column-width="3.417cm"/>
    </style:style>
    <style:style style:name="Tabela1.C" style:family="table-column">
      <style:table-column-properties style:column-width="3.75cm"/>
    </style:style>
    <style:style style:name="Tabela1.D" style:family="table-column">
      <style:table-column-properties style:column-width="2.501cm"/>
    </style:style>
    <style:style style:name="Tabela1.E" style:family="table-column">
      <style:table-column-properties style:column-width="2.457cm"/>
    </style:style>
    <style:style style:name="Tabela1.F" style:family="table-column">
      <style:table-column-properties style:column-width="2.56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language="pl" fo:country="PL" fo:font-weight="normal" style:font-size-asian="12pt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language="pl" fo:country="PL" fo:font-weight="normal" style:font-name-asian="Arial Unicode MS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cm" fo:line-height="150%" fo:text-align="center" style:justify-single-word="false" style:text-autospace="none"/>
      <style:text-properties style:font-name="Times New Roman" fo:font-size="12pt" fo:language="pl" fo:country="PL" fo:font-weight="bold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/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language="pl" fo:country="PL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/>
      <style:text-properties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/>
      <style:text-properties style:font-name="Times New Roman" fo:font-size="12pt" fo:language="pl" fo:country="PL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/>
      <style:text-properties style:font-name="Times New Roman" fo:font-size="12pt" fo:language="pl" fo:country="PL" style:font-size-asian="12pt" style:font-size-complex="12pt"/>
    </style:style>
    <style:style style:name="P14" style:family="paragraph" style:parent-style-name="Standard">
      <style:paragraph-properties fo:margin-top="0cm" fo:margin-bottom="0cm" fo:text-align="end" style:justify-single-word="false"/>
      <style:text-properties style:font-name="Times New Roman" fo:font-size="12pt" fo:language="pl" fo:country="PL" style:font-size-asian="12pt" style:font-size-complex="12pt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language="pl" fo:country="PL" style:font-size-asian="12pt" style:font-size-complex="12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2pt" fo:language="pl" fo:country="PL" style:font-size-asian="12pt" style:font-size-complex="12pt"/>
    </style:style>
    <style:style style:name="P17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fo:language="pl" fo:country="PL" style:font-size-asian="12pt" style:font-size-complex="12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language="pl" fo:country="PL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9" style:family="paragraph" style:parent-style-name="Standard">
      <style:paragraph-properties fo:margin-top="0cm" fo:margin-bottom="0cm"/>
      <style:text-properties style:font-name="Times New Roman" fo:font-size="12pt" fo:language="pl" fo:country="PL" fo:font-style="italic" style:font-size-asian="12pt" style:font-style-asian="italic" style:font-name-complex="Times New Roman" style:font-size-complex="12pt"/>
    </style:style>
    <style:style style:name="P20" style:family="paragraph" style:parent-style-name="Standard">
      <style:paragraph-properties fo:margin-top="0cm" fo:margin-bottom="0cm" fo:text-align="start" style:justify-single-word="false"/>
      <style:text-properties style:font-name="Times New Roman" fo:font-size="10pt" fo:language="pl" fo:country="PL" style:font-size-asian="10pt" style:language-asian="zxx" style:country-asian="none" style:font-size-complex="10pt" style:language-complex="zxx" style:country-complex="none"/>
    </style:style>
    <style:style style:name="P21" style:family="paragraph" style:parent-style-name="Standard">
      <style:paragraph-properties fo:margin-top="0cm" fo:margin-bottom="0cm" fo:text-align="end" style:justify-single-word="false"/>
      <style:text-properties style:font-name="Times New Roman" fo:font-size="10pt" fo:language="pl" fo:country="PL" style:font-size-asian="10pt" style:language-asian="zxx" style:country-asian="none" style:font-size-complex="10pt" style:language-complex="zxx" style:country-complex="none"/>
    </style:style>
    <style:style style:name="P22" style:family="paragraph" style:parent-style-name="Standard">
      <style:paragraph-properties fo:margin-top="0cm" fo:margin-bottom="0cm" fo:text-align="end" style:justify-single-word="false"/>
      <style:text-properties style:font-name="Times New Roman" fo:font-size="10pt" fo:language="pl" fo:country="PL" style:font-size-asian="10pt" style:font-size-complex="10pt"/>
    </style:style>
    <style:style style:name="P23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language="pl" fo:country="PL" fo:font-weight="bold" style:font-size-asian="14pt" style:font-weight-asian="bold" style:font-name-complex="Times New Roman" style:font-size-complex="14pt" style:font-weight-complex="bold"/>
    </style:style>
    <style:style style:name="P24" style:family="paragraph" style:parent-style-name="Standard">
      <style:paragraph-properties fo:margin-top="0cm" fo:margin-bottom="0cm" fo:text-align="end" style:justify-single-word="false"/>
      <style:text-properties style:font-name="Times New Roman" fo:font-size="13pt" fo:language="pl" fo:country="PL" style:font-size-asian="13pt" style:font-name-complex="Times New Roman" style:font-size-complex="13pt"/>
    </style:style>
    <style:style style:name="P25" style:family="paragraph" style:parent-style-name="Standard">
      <style:paragraph-properties fo:margin-top="0cm" fo:margin-bottom="0cm" fo:text-align="end" style:justify-single-word="false"/>
      <style:text-properties style:font-name="Times New Roman" fo:language="pl" fo:country="PL"/>
    </style:style>
    <style:style style:name="P2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language="pl" fo:country="PL"/>
    </style:style>
    <style:style style:name="P27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2pt" fo:language="pl" fo:country="PL" fo:font-style="italic" fo:font-weight="bold" style:font-name-asian="Arial Unicode MS" style:font-size-asian="12pt" style:language-asian="zh" style:country-asian="CN" style:font-style-asian="italic" style:font-weight-asian="bold" style:font-name-complex="Tahoma2" style:font-size-complex="12pt" style:language-complex="ar" style:country-complex="SA" style:font-weight-complex="bold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fo:language="pl" fo:country="PL"/>
    </style:style>
    <style:style style:name="P29" style:family="paragraph" style:parent-style-name="Standard">
      <style:paragraph-properties fo:margin-top="0cm" fo:margin-bottom="0cm"/>
      <style:text-properties fo:language="pl" fo:country="PL" style:font-name-asian="Arial Unicode MS"/>
    </style:style>
    <style:style style:name="P30" style:family="paragraph" style:parent-style-name="Standard">
      <style:paragraph-properties fo:margin-top="0cm" fo:margin-bottom="0cm" fo:text-align="end" style:justify-single-word="false" fo:break-before="page"/>
      <style:text-properties style:font-name="Times New Roman" fo:font-size="10pt" fo:language="pl" fo:country="PL" style:font-size-asian="10pt" style:font-name-complex="Times New Roman" style:font-size-complex="10pt"/>
    </style:style>
    <style:style style:name="P31" style:family="paragraph" style:parent-style-name="No_20_Spacing"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line-height="150%" fo:text-align="center" style:justify-single-word="false" style:text-autospace="none"/>
      <style:text-properties fo:language="pl" fo:country="PL" fo:font-weight="bold" style:language-asian="zh" style:country-asian="CN" style:font-weight-asian="bold" style:language-complex="ar" style:country-complex="SA" style:font-weight-complex="bold"/>
    </style:style>
    <style:style style:name="P33" style:family="paragraph" style:parent-style-name="Standard">
      <style:paragraph-properties fo:line-height="150%" fo:text-align="center" style:justify-single-word="false" style:text-autospace="none">
        <style:tab-stops>
          <style:tab-stop style:position="0.529cm"/>
        </style:tab-stops>
      </style:paragraph-properties>
      <style:text-properties fo:language="pl" fo:country="PL" fo:font-weight="bold" style:language-asian="zh" style:country-asian="CN" style:font-weight-asian="bold" style:language-complex="ar" style:country-complex="SA" style:font-weight-complex="bold"/>
    </style:style>
    <style:style style:name="P34" style:family="paragraph" style:parent-style-name="Standard">
      <style:paragraph-properties fo:line-height="150%" fo:text-align="justify" style:justify-single-word="false" style:text-autospace="none"/>
      <style:text-properties fo:language="pl" fo:country="PL" style:language-asian="zh" style:country-asian="CN" style:language-complex="ar" style:country-complex="SA"/>
    </style:style>
    <style:style style:name="P35" style:family="paragraph" style:parent-style-name="Standard">
      <style:paragraph-properties fo:line-height="150%" fo:text-align="justify" style:justify-single-word="false" style:text-autospace="none">
        <style:tab-stops>
          <style:tab-stop style:position="15.24cm"/>
        </style:tab-stops>
      </style:paragraph-properties>
      <style:text-properties fo:language="pl" fo:country="PL" style:language-asian="zh" style:country-asian="CN" style:language-complex="ar" style:country-complex="SA"/>
    </style:style>
    <style:style style:name="P36" style:family="paragraph" style:parent-style-name="Standard">
      <style:paragraph-properties fo:line-height="150%" fo:text-align="justify" style:justify-single-word="false" style:text-autospace="none">
        <style:tab-stops>
          <style:tab-stop style:position="15.558cm"/>
        </style:tab-stops>
      </style:paragraph-properties>
      <style:text-properties fo:language="pl" fo:country="PL" style:language-asian="zh" style:country-asian="CN" style:language-complex="ar" style:country-complex="SA"/>
    </style:style>
    <style:style style:name="P37" style:family="paragraph" style:parent-style-name="Standard">
      <style:paragraph-properties fo:line-height="150%" fo:text-align="justify" style:justify-single-word="false" style:text-autospace="none">
        <style:tab-stops>
          <style:tab-stop style:position="16.828cm"/>
        </style:tab-stops>
      </style:paragraph-properties>
      <style:text-properties fo:language="pl" fo:country="PL" style:language-asian="zh" style:country-asian="CN" style:language-complex="ar" style:country-complex="SA"/>
    </style:style>
    <style:style style:name="P38" style:family="paragraph" style:parent-style-name="Standard">
      <style:paragraph-properties fo:line-height="150%" fo:text-align="justify" style:justify-single-word="false" style:text-autospace="none">
        <style:tab-stops>
          <style:tab-stop style:position="0.661cm"/>
        </style:tab-stops>
      </style:paragraph-properties>
      <style:text-properties fo:language="pl" fo:country="PL" style:language-asian="zh" style:country-asian="CN" style:language-complex="ar" style:country-complex="SA"/>
    </style:style>
    <style:style style:name="P39" style:family="paragraph" style:parent-style-name="Standard">
      <style:paragraph-properties fo:line-height="150%" fo:text-align="justify" style:justify-single-word="false" style:text-autospace="none">
        <style:tab-stops>
          <style:tab-stop style:position="0.714cm"/>
        </style:tab-stops>
      </style:paragraph-properties>
      <style:text-properties fo:language="pl" fo:country="PL" style:language-asian="zh" style:country-asian="CN" style:language-complex="ar" style:country-complex="SA"/>
    </style:style>
    <style:style style:name="P40" style:family="paragraph" style:parent-style-name="Standard">
      <style:paragraph-properties fo:line-height="150%" fo:text-align="justify" style:justify-single-word="false" style:text-autospace="none">
        <style:tab-stops>
          <style:tab-stop style:position="0.529cm"/>
        </style:tab-stops>
      </style:paragraph-properties>
      <style:text-properties fo:language="pl" fo:country="PL" style:language-asian="zh" style:country-asian="CN" style:language-complex="ar" style:country-complex="SA"/>
    </style:style>
    <style:style style:name="P41" style:family="paragraph" style:parent-style-name="Standard">
      <style:paragraph-properties fo:line-height="150%" fo:text-align="center" style:justify-single-word="false" style:text-autospace="none"/>
      <style:text-properties fo:language="pl" fo:country="PL" style:language-asian="zh" style:country-asian="CN" style:language-complex="ar" style:country-complex="SA"/>
    </style:style>
    <style:style style:name="P42" style:family="paragraph" style:parent-style-name="Standard">
      <style:paragraph-properties fo:line-height="150%" style:text-autospace="none"/>
      <style:text-properties fo:language="pl" fo:country="PL" style:language-asian="zh" style:country-asian="CN" style:language-complex="ar" style:country-complex="SA"/>
    </style:style>
    <style:style style:name="P43" style:family="paragraph" style:parent-style-name="Standard">
      <style:paragraph-properties fo:line-height="150%" fo:text-align="justify" style:justify-single-word="false" style:text-autospace="none"/>
      <style:text-properties fo:language="pl" fo:country="PL" fo:font-style="italic" fo:font-weight="bold" style:language-asian="zh" style:country-asian="CN" style:font-style-asian="italic" style:font-weight-asian="bold" style:language-complex="ar" style:country-complex="SA" style:font-style-complex="italic" style:font-weight-complex="bold"/>
    </style:style>
    <style:style style:name="P44" style:family="paragraph" style:parent-style-name="Standard">
      <style:paragraph-properties fo:text-align="justify" style:justify-single-word="false">
        <style:tab-stops>
          <style:tab-stop style:position="15.558cm"/>
        </style:tab-stops>
      </style:paragraph-properties>
      <style:text-properties style:font-name="Times New Roman" fo:font-size="12pt" fo:language="pl" fo:country="PL" fo:font-weight="normal" style:font-name-asian="Arial Unicode MS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>
          <style:tab-stop style:position="15.61cm"/>
        </style:tab-stops>
      </style:paragraph-properties>
      <style:text-properties fo:language="pl" fo:country="PL" style:language-asian="zh" style:country-asian="CN" style:language-complex="ar" style:country-complex="SA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-0.159cm" style:auto-text-indent="false" style:text-autospace="none">
        <style:tab-stops>
          <style:tab-stop style:position="15.716cm"/>
        </style:tab-stops>
      </style:paragraph-properties>
      <style:text-properties fo:language="pl" fo:country="PL" style:language-asian="zh" style:country-asian="CN" style:language-complex="ar" style:country-complex="SA"/>
    </style:style>
    <style:style style:name="P47" style:family="paragraph" style:parent-style-name="Standard">
      <style:paragraph-properties fo:margin-left="8.742cm" fo:margin-right="0cm" fo:margin-top="0cm" fo:margin-bottom="0cm" fo:text-indent="1.249cm" style:auto-text-indent="false"/>
      <style:text-properties style:font-name="Times New Roman" fo:font-size="13pt" fo:language="pl" fo:country="PL" fo:font-weight="bold" style:font-size-asian="13pt" style:font-weight-asian="bold" style:font-name-complex="Times New Roman" style:font-size-complex="13pt" style:font-weight-complex="bold"/>
    </style:style>
    <style:style style:name="P48" style:family="paragraph" style:parent-style-name="Standard">
      <style:paragraph-properties fo:margin-left="9.991cm" fo:margin-right="0cm" fo:margin-top="0cm" fo:margin-bottom="0cm" fo:text-indent="0cm" style:auto-text-indent="false"/>
      <style:text-properties style:font-name="Times New Roman" fo:language="pl" fo:country="PL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-0.582cm" style:auto-text-indent="false" style:text-autospace="none"/>
      <style:text-properties fo:language="pl" fo:country="PL"/>
    </style:style>
    <style:style style:name="P50" style:family="paragraph" style:parent-style-name="List_20_Paragraph" style:list-style-name="WW8Num14">
      <style:paragraph-properties fo:margin-top="0cm" fo:margin-bottom="0cm"/>
      <style:text-properties style:font-name="Times New Roman" fo:font-size="12pt" fo:language="pl" fo:country="PL" style:font-size-asian="12pt" style:font-name-complex="Times New Roman" style:font-size-complex="12pt"/>
    </style:style>
    <style:style style:name="P51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4pt" fo:language="pl" fo:country="PL" fo:font-weight="bold" style:font-size-asian="14pt" style:font-weight-asian="bold" style:font-name-complex="Times New Roman" style:font-size-complex="14pt" style:font-weight-complex="bold"/>
    </style:style>
    <style:style style:name="P52" style:family="paragraph" style:parent-style-name="Standard" style:list-style-name="WW8Num12">
      <style:paragraph-properties fo:margin-top="0cm" fo:margin-bottom="0cm"/>
      <style:text-properties style:font-name="Times New Roman" fo:font-size="12pt" fo:language="pl" fo:country="PL" style:font-size-asian="12pt" style:font-name-complex="Times New Roman" style:font-size-complex="12pt"/>
    </style:style>
    <style:style style:name="P53" style:family="paragraph" style:parent-style-name="Standard" style:list-style-name="WW8Num6">
      <style:paragraph-properties fo:margin-top="0cm" fo:margin-bottom="0cm"/>
      <style:text-properties style:font-name="Times New Roman" fo:font-size="12pt" fo:language="pl" fo:country="PL" style:font-size-asian="12pt" style:font-name-complex="Times New Roman" style:font-size-complex="12pt"/>
    </style:style>
    <style:style style:name="P54" style:family="paragraph" style:parent-style-name="Standard" style:list-style-name="WW8Num13">
      <style:paragraph-properties fo:margin-top="0cm" fo:margin-bottom="0cm"/>
      <style:text-properties style:font-name="Times New Roman" fo:font-size="12pt" fo:language="pl" fo:country="PL" style:font-size-asian="12pt" style:font-name-complex="Times New Roman" style:font-size-complex="12pt"/>
    </style:style>
    <style:style style:name="P55" style:family="paragraph" style:parent-style-name="Standard" style:list-style-name="WW8Num5">
      <style:paragraph-properties fo:margin-top="0cm" fo:margin-bottom="0cm"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56" style:family="paragraph" style:parent-style-name="Standard" style:list-style-name="WW8Num12">
      <style:paragraph-properties fo:margin-top="0cm" fo:margin-bottom="0cm"/>
      <style:text-properties style:font-name="Times New Roman" fo:font-size="12pt" fo:language="pl" fo:country="PL" style:font-size-asian="12pt" style:font-size-complex="12pt"/>
    </style:style>
    <style:style style:name="P57" style:family="paragraph" style:parent-style-name="Standard" style:list-style-name="WW8Num5">
      <style:paragraph-properties fo:margin-top="0cm" fo:margin-bottom="0cm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58" style:family="paragraph" style:parent-style-name="Standard">
      <style:paragraph-properties fo:margin-top="0cm" fo:margin-bottom="0cm"/>
      <style:text-properties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59" style:family="paragraph" style:parent-style-name="Standard">
      <style:paragraph-properties fo:margin-top="0cm" fo:margin-bottom="0cm"/>
      <style:text-properties fo:language="pl" fo:country="PL" style:font-name-asian="Arial Unicode MS"/>
    </style:style>
    <style:style style:name="P60" style:family="paragraph" style:parent-style-name="Standard" style:list-style-name="L1">
      <style:paragraph-properties fo:text-align="justify" style:justify-single-word="false">
        <style:tab-stops>
          <style:tab-stop style:position="15.558cm"/>
        </style:tab-stops>
      </style:paragraph-properties>
      <style:text-properties style:font-name="Times New Roman" fo:font-size="12pt" fo:language="pl" fo:country="PL" fo:font-weight="normal" style:font-name-asian="Arial Unicode MS" style:font-size-asian="12pt" style:font-weight-asian="normal" style:font-size-complex="12pt" style:font-weight-complex="normal"/>
    </style:style>
    <style:style style:name="P61" style:family="paragraph" style:parent-style-name="Standard" style:list-style-name="L1">
      <style:paragraph-properties fo:text-align="justify" style:justify-single-word="false">
        <style:tab-stops>
          <style:tab-stop style:position="15.558cm"/>
        </style:tab-stops>
      </style:paragraph-properties>
      <style:text-properties style:font-name="Times New Roman" fo:font-size="12pt" fo:language="pl" fo:country="PL" fo:font-weight="normal" style:font-name-asian="Arial Unicode MS" style:font-size-asian="12pt" style:font-weight-asian="normal" style:font-name-complex="Tahoma2" style:font-size-complex="12pt" style:font-weight-complex="normal"/>
    </style:style>
    <style:style style:name="P62" style:family="paragraph" style:parent-style-name="Akapit_20_z_20_listą" style:list-style-name="WW8Num2">
      <style:paragraph-properties fo:margin-top="0cm" fo:margin-bottom="0cm"/>
      <style:text-properties style:font-name="Times New Roman" fo:font-size="12pt" fo:language="pl" fo:country="PL" style:font-size-asian="12pt" style:font-size-complex="12pt"/>
    </style:style>
    <style:style style:name="P63" style:family="paragraph" style:parent-style-name="Akapit_20_z_20_listą" style:list-style-name="WW8Num2">
      <style:paragraph-properties fo:margin-top="0cm" fo:margin-bottom="0cm"/>
      <style:text-properties fo:language="pl" fo:country="PL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weight="normal" style:font-name-asian="Arial Unicode MS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language="pl" fo:country="PL" style:font-size-asian="12pt" style:font-size-complex="12pt"/>
    </style:style>
    <style:style style:name="T5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6" style:family="text">
      <style:text-properties style:font-name="Times New Roman" style:language-asian="zh" style:country-asian="CN" style:language-complex="ar" style:country-complex="SA"/>
    </style:style>
    <style:style style:name="T7" style:family="text">
      <style:text-properties style:font-name="Times New Roman" fo:font-weight="normal" style:font-name-asian="Arial Unicode MS" style:language-asian="zh" style:country-asian="CN" style:font-weight-asian="normal" style:language-complex="ar" style:country-complex="SA" style:font-weight-complex="normal"/>
    </style:style>
    <style:style style:name="T8" style:family="text">
      <style:text-properties style:font-name-asian="Arial Unicode MS"/>
    </style:style>
    <style:style style:name="T9" style:family="text">
      <style:text-properties style:font-name-complex="Times New Roman"/>
    </style:style>
    <style:style style:name="T10" style:family="text">
      <style:text-properties fo:font-weight="bold" style:font-weight-asian="bold" style:font-name-complex="Times New Roman" style:font-weight-complex="bold"/>
    </style:style>
    <style:style style:name="T11" style:family="text">
      <style:text-properties fo:language="pl" fo:country="PL" style:font-name-asian="Arial Unicode MS"/>
    </style:style>
    <style:style style:name="T12" style:family="text">
      <style:text-properties fo:language="pl" fo:country="PL" style:font-name-asian="Arial Unicode MS" style:language-asian="ja" style:country-asian="JP" style:language-complex="fa" style:country-complex="IR"/>
    </style:style>
    <style:style style:name="T13" style:family="text">
      <style:text-properties style:text-underline-style="none"/>
    </style:style>
    <style:style style:name="T14" style:family="text">
      <style:text-properties style:language-asian="zh" style:country-asian="CN" style:language-complex="ar" style:country-complex="SA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ZAPYTANIE OFERTOWE</text:p>
      <text:p text:style-name="P23">na konserwację oświetlenia drogowego</text:p>
      <text:p text:style-name="P7"/>
      <text:p text:style-name="P3"><text:tab/>Niniejsze zamówienie realizowane będzie <text:span text:style-name="T8"><text:s/>na podstawie art. 4 pkt 8</text:span> ustawy z dnia 29 stycznia 2004 roku – Prawo zamówień publicznych <text:span text:style-name="T8"><text:s/>(Dz. U. z 2013 r., poz. 907 z późn. zm. ) </text:span></text:p>
      <text:p text:style-name="P7"/>
      <text:p text:style-name="P9">I. Zamawiający</text:p>
      <text:p text:style-name="P10">Gmina Dobre</text:p>
      <text:p text:style-name="P10">ul. Kościuszki 1</text:p>
      <text:p text:style-name="P10">05-307 Dobre</text:p>
      <text:p text:style-name="P10">Tel. (25) 7571190</text:p>
      <text:p text:style-name="P10">www.gminadobre.pl</text:p>
      <text:p text:style-name="Standard"><text:span text:style-name="T4">e-mail: </text:span><text:a xlink:type="simple" xlink:href="mailto:gmina@andrzejewo.pl"><text:span text:style-name="Internet_20_link"><text:span text:style-name="T4">u</text:span></text:span></text:a><text:span text:style-name="Internet_20_link"><text:span text:style-name="T4">rzad@gminadobre.pl</text:span></text:span></text:p>
      <text:p text:style-name="P9"/>
      <text:p text:style-name="P9">II. Opis przedmiotu zamówienia</text:p>
      <text:p text:style-name="P10">Przedmiotem niniejszego zaproszenia do złożenia oferty cenowej jest wykonanie usługi:</text:p>
      <text:p text:style-name="P18">KONSERWACJA OŚWIETLENIA DROGOWEGO NA TERNIE GMINY DOBRE </text:p>
      <text:p text:style-name="P18"/>
      <text:p text:style-name="P11">W zakres zamówienia wchodzi świadczenie przez Wykonawcę usług polegających na konserwacji i bieżących naprawach, niezbędnych do prawidłowego działania oświetlenia drogowego na terenie Gminy Dobre.</text:p>
      <text:p text:style-name="P31">Ilość konserwowanych punktów świetlnych na terenie gminy Dobre:<text:span text:style-name="T13"> 976</text:span> sztuk</text:p>
      <text:p text:style-name="P2"/>
      <text:p text:style-name="P11">Wykonawca uwzględnia zakup materiałów, robociznę, pracę sprzętu i inne niezbędne czynności związane ze świadczeniem usługi.</text:p>
      <text:p text:style-name="P11">Zakres prac obejmuje:</text:p>
      <text:list xml:id="list28579005" text:style-name="L1">
        <text:list-item>
          <text:p text:style-name="P60">wymianę źródeł światła, dławików i bezpieczników latarniowych w lampach przy zachowaniu zapisów „ Instrukcji Współpracy pomiędzy PGE Dystrybucja S.A. Oddział Warszawa a Samorządami w Zakresie Konserwacji Oświetlenia Drogowego” oraz zgodnie <text:s/>ustaleniami z Zamawiającym;</text:p>
        </text:list-item>
        <text:list-item>
          <text:p text:style-name="P60">konserwację urządzeń sterowniczych, umożliwiająca ich prawidłowe działanie lub bieżące reagowanie na zaistniałe nieprawidłowości;</text:p>
        </text:list-item>
        <text:list-item>
          <text:p text:style-name="P60">naprawę uszkodzonych elementów obudowy oświetlenia ulicznego po przyjęciu <text:s/>reklamacji o zakłócaniu z pominięciem urządzeń pomiarowych, wymiany słupów wspólnych z linią n.n.;</text:p>
        </text:list-item>
        <text:list-item>
          <text:p text:style-name="P61">kontrolę świecenia lamp oraz likwidacja ubytków i usterek;</text:p>
        </text:list-item>
        <text:list-item>
          <text:p text:style-name="P60">czyszczenie kloszy opraw oświetlenia <text:s/>(na zgłoszenie Zamawiającego), ale nie więcej niż raz na rok;</text:p>
        </text:list-item>
        <text:list-item>
          <text:p text:style-name="P60">zabezpieczenie w całości materiałów i sprzętu na potrzeby konserwacji;</text:p>
        </text:list-item>
        <text:list-item>
          <text:p text:style-name="P60">utrzymywanie obiektów konserwowanych w należytym stanie technicznym;</text:p>
        </text:list-item>
        <text:list-item>
          <text:p text:style-name="P60">usuwanie zasłaniania lamp oświetleniowych (gałęzi drzew);</text:p>
        </text:list-item>
        <text:list-item>
          <text:p text:style-name="P60">obsługę urządzeń pomiarowych;</text:p>
        </text:list-item>
        <text:list-item>
          <text:p text:style-name="P60">wprowadzenie zmian czasu pracy oświetlenia w urządzeniach sterujących (po uzgodnieniu z Zamawiającym maksymalnie <text:s/>raz w roku);</text:p>
        </text:list-item>
        <text:list-item>
          <text:p text:style-name="P60">utylizację we własnym zakresie, zdemontowanych źródeł światła zgodnie z obowiązującymi w tym zakresie przepisami;</text:p>
        </text:list-item>
        <text:list-item>
          <text:p text:style-name="P60">wykonanie okresowych przeglądów oświetlenia drogowego raz na kwartał.</text:p>
        </text:list-item>
      </text:list>
      <text:p text:style-name="P44"/>
      <text:p text:style-name="P44"/>
      <text:p text:style-name="P9">III. Termin wykonania zamówienia</text:p>
      <text:p text:style-name="P10">Termin wykonania przedmiotu zamówienia: od dnia 01.01.2017 r. do dnia 31.12.2017 r.</text:p>
      <text:p text:style-name="P9"><text:soft-page-break/>IV. Opis sposobu przyjmowania oferty</text:p>
      <text:p text:style-name="P13"><text:span text:style-name="T9">Ofertę należy sporządzić na formularzu stanowiącym załącznik do niniejszego zapytania ofertowego oraz złożyć w nieprzejrzystym opakowaniu/zamkniętej kopercie i opisać następująco: Oferta na: </text:span><text:span text:style-name="T10">Konserwację oświetlenia drogowego na terenie Gminy Dobre.</text:span></text:p>
      <text:p text:style-name="P6"/>
      <text:p text:style-name="P9">V. Miejsce oraz termin składania ofert</text:p>
      <text:list xml:id="list28586980" text:style-name="WW8Num12">
        <text:list-item>
          <text:p text:style-name="P52">Oferta powinna być przesłana za pośrednictwem poczty, kuriera lub dostarczona osobiście na adres: Urząd Gminy w Dobrem, ul. Kościuszki 1, 05-307 Dobre.</text:p>
        </text:list-item>
        <text:list-item>
          <text:p text:style-name="P56"><text:span text:style-name="T9">Termin składania ofert: </text:span><text:span text:style-name="T10">do dnia 28.11.2016 r. do godz. 12.00</text:span></text:p>
        </text:list-item>
        <text:list-item>
          <text:p text:style-name="P52">Oferty złożone po terminie nie będą rozpatrywane.</text:p>
        </text:list-item>
        <text:list-item>
          <text:p text:style-name="P52">Zapytanie ofertowe zamieszczono na stronie internetowej: <text:a xlink:type="simple" xlink:href="http://www.gminadobre.pl/">www.gminadobre.pl</text:a>.</text:p>
          <text:p text:style-name="P52"/>
        </text:list-item>
      </text:list>
      <text:p text:style-name="P9">VI. Opis wymagań stawianych wykonawcy</text:p>
      <text:list xml:id="list28601438" text:style-name="WW8Num14">
        <text:list-item>
          <text:p text:style-name="P50">O udzielenie zamówienia mogą ubiegać się wykonawcy, którzy:</text:p>
          <text:list>
            <text:list-item>
              <text:p text:style-name="P50">posiadają prawo do wykonania określonej działalności lub czynności w zakresie przedmiotu zamówienia;</text:p>
            </text:list-item>
            <text:list-item>
              <text:p text:style-name="P50">znajdują się w sytuacji ekonomicznej i finansowej zapewniającej wykonanie zamówienia;</text:p>
            </text:list-item>
            <text:list-item>
              <text:p text:style-name="P50">wykażą, że wykonali/ wykonują w okresie ostatnich 3 lat przed upływem terminu składania ofert, a jeżeli okres prowadzenia działalności jest krótszy – w tym okresie minimum jedną usługę obejmującą konserwację oświetlenia ulicznego o wartości nie mniejszej niż 40.000,00 zł brutto łącznie, popartą referencjami (załącznik nr 1b);</text:p>
            </text:list-item>
            <text:list-item>
              <text:p text:style-name="P50">dysponują odpowiednim potencjałem technicznym oraz osobami zdolnymi do wykonania przedmiotu zamówienia.</text:p>
            </text:list-item>
          </text:list>
        </text:list-item>
      </text:list>
      <text:p text:style-name="P10"/>
      <text:p text:style-name="P9">VII. Istotne postanowienia umowy</text:p>
      <text:list xml:id="list28583116" text:style-name="WW8Num6">
        <text:list-item>
          <text:p text:style-name="P53">Wykonawca zobowiązany jest we własnym zakresie dokonywać przeglądu oświetlenia, a także przyjmować zgłoszenia napraw ze strony Zamawiającego.</text:p>
        </text:list-item>
        <text:list-item>
          <text:p text:style-name="P53">Zgłoszenia awarii oświetlenia drogowego przyjmowane będą przez Wykonawcę w godz. 8.00 – 16.00 we wszystkie dni robocze pod nr tel. podanym przez Wykonawcę lub na wskazany adres poczty elektronicznej (e-mail).</text:p>
        </text:list-item>
        <text:list-item>
          <text:p text:style-name="P53">Wykonawca zobowiązuje się w czasie do <text:s/>24 godzin od daty powiadomienia Wykonawcy usuwać zgłaszane awarie nieczynnych obwodów oświetlenia ulicznego i awarie zegarów sterujących, a w czasie 3 dni od daty powiadomienia Wykonawcy awarie pojedynczych źródeł oświetlenia</text:p>
        </text:list-item>
        <text:list-item>
          <text:p text:style-name="P53">W przypadku braku reakcji Wykonawcy na zgłoszenie awarii, Zamawiający może zlecić usunięcie awarii innemu wykonawcy, a koszty prac potrącić z wynagrodzenia Wykonawcy, któremu powierzono przedmiot umowy.</text:p>
        </text:list-item>
      </text:list>
      <text:p text:style-name="P10"/>
      <text:p text:style-name="P9">VIII. Płatność za przedmiot zamówienia</text:p>
      <text:list xml:id="list28580898" text:style-name="WW8Num13">
        <text:list-item>
          <text:p text:style-name="P54">Płatność ryczałtowa miesięczna, płatna po upływie miesiąca rozliczeniowego i po dostarczeniu prawidłowo wystawionej faktury VAT do siedziby Zamawiającego.</text:p>
        </text:list-item>
        <text:list-item>
          <text:p text:style-name="P54">Zamawiający nie dopuszcza przedpłat.</text:p>
        </text:list-item>
      </text:list>
      <text:p text:style-name="P10"/>
      <text:p text:style-name="P9">IX. Kryterium oceny ofert</text:p>
      <text:p text:style-name="P10">Kryterium wyboru oferty będzie cena ofertowa (100%).</text:p>
      <text:p text:style-name="P10"/>
      <text:p text:style-name="P9">X. Informacje dotyczące wyboru najkorzystniejszej oferty</text:p>
      <text:p text:style-name="P10">1. O wyborze najkorzystniejszej oferty Zamawiający zawiadomi oferentów za pośrednictwem <text:s text:c="2"/></text:p>
      <text:p text:style-name="P10"><text:s text:c="4"/>strony internetowej znajdującej się pod adresem: <text:a xlink:type="simple" xlink:href="http://www.gminadobre.pl/">www.gminadobre.pl</text:a>.</text:p>
      <text:p text:style-name="P1"><text:span text:style-name="T5">2.</text:span><text:span text:style-name="T11"> </text:span><text:span text:style-name="T12">Zamawiający zastr</text:span><text:span text:style-name="T11">zega sobie prawo unieważnienia postępowania bez podania przyczyn, na <text:s/></text:span></text:p>
      <text:p text:style-name="P29"><text:s text:c="4"/>każdym etapie postępowania.</text:p>
      <text:p text:style-name="P29"><text:soft-page-break/></text:p>
      <text:p text:style-name="P9"><text:span text:style-name="T8"><text:s text:c="2"/></text:span>XI. Dodatkowe informacje</text:p>
      <text:p text:style-name="P10">Dodatkowych informacji udziela <text:s/>Agnieszka Roguska – pracownik UG Dobre, <text:s/>pod numerem telefonu (25) 7571190 wew. 27</text:p>
      <text:p text:style-name="P10"/>
      <text:p text:style-name="P9">XII. Załączniki:</text:p>
      <text:list xml:id="list28590523" text:style-name="WW8Num5">
        <text:list-header>
          <text:p text:style-name="P57">1a. Wzór formularza ofertowego.</text:p>
          <text:p text:style-name="P55">1b. Wykaz wykonanych w okresie ostatnich 3 lat dostaw.</text:p>
          <text:p text:style-name="P55">2. <text:s text:c="2"/>Wzór umowy.</text:p>
        </text:list-header>
      </text:list>
      <text:p text:style-name="P30">Załącznik nr 1 a</text:p>
      <text:p text:style-name="P24"/>
      <text:p text:style-name="P47">Gmina Dobre</text:p>
      <text:p text:style-name="P47">ul. Kościuszki 1</text:p>
      <text:p text:style-name="P47">05-307 Dobre</text:p>
      <text:p text:style-name="P10"/>
      <text:p text:style-name="P10"/>
      <text:p text:style-name="P7">OFERTA</text:p>
      <text:p text:style-name="P7"/>
      <text:p text:style-name="P10">Wykonawca:</text:p>
      <text:p text:style-name="P10">1. Nazwa i adres Wykonawcy:</text:p>
      <text:p text:style-name="P10">………………………………………………………………………………………………..…</text:p>
      <text:p text:style-name="P10">………………………………………………………………………………………………..…</text:p>
      <text:p text:style-name="P10">……………………………………………………………………………………..……………</text:p>
      <text:p text:style-name="P10">Tel. …………………………………………. <text:s text:c="3"/>Fax. ……..……………………………………</text:p>
      <text:p text:style-name="P10">NIP …………………………………………. <text:s text:c="3"/>REGON …………...…………………………</text:p>
      <text:p text:style-name="P10"/>
      <text:p text:style-name="P12">Oferuję wykonanie przedmiotu zamówienia na:</text:p>
      <text:p text:style-name="P7">KONSERWACJĘ OŚWIETLENIA DROGOWEGO </text:p>
      <text:p text:style-name="P7">W GMINIE DOBRE W TERMINIE 01.01 – 31.12.2017</text:p>
      <text:p text:style-name="P8"/>
      <text:p text:style-name="P8"/>
      <text:p text:style-name="P13">za łączną cenę netto ……………………… zł</text:p>
      <text:p text:style-name="P13">słownie: ……………………………………………………………………………………… zł</text:p>
      <text:p text:style-name="P13">należny podatek VAT 23 % …………………………. zł</text:p>
      <text:p text:style-name="P13">cena brutto ……………………………… zł</text:p>
      <text:p text:style-name="P13">słownie: ……………………………………………………………………………………… zł</text:p>
      <text:p text:style-name="P13"/>
      <text:p text:style-name="P13">Składając ofertę oświadczam, że:</text:p>
      <text:list xml:id="list28583379" text:style-name="WW8Num2">
        <text:list-item>
          <text:p text:style-name="P62">akceptuję wszystkie zapisy zawarte w zapytaniu ofertowym,</text:p>
        </text:list-item>
        <text:list-item>
          <text:p text:style-name="P62">spełniam wymogi zawarte w pkt VI zapytania ofertowego,</text:p>
        </text:list-item>
        <text:list-item>
          <text:p text:style-name="P62">posiadam niezbędną wiedzę i doświadczenie oraz potencjał techniczny, a także dysponuje osobami zdolnymi do wykonania usługi,</text:p>
        </text:list-item>
        <text:list-item>
          <text:p text:style-name="P63"><text:span text:style-name="T1">zapoznałem się i zobowiązuje się stosować do „</text:span><text:span text:style-name="T3">„ Instrukcji Współpracy pomiędzy PGE Dystrybucja S.A. Oddział Warszawa a Samorządami w Zakresie Konserwacji Oświetlenia Drogowego”</text:span></text:p>
        </text:list-item>
        <text:list-item>
          <text:p text:style-name="P62">uzyskałem wszelkie niezbędne informacje do złożenia niniejszej oferty,</text:p>
        </text:list-item>
        <text:list-item>
          <text:p text:style-name="P62">oferta moja jest ważna przez okres 30 dni.</text:p>
        </text:list-item>
      </text:list>
      <text:p text:style-name="P13"/>
      <text:p text:style-name="P13"/>
      <text:p text:style-name="P13"/>
      <text:p text:style-name="P14">………………………………….</text:p>
      <text:p text:style-name="P48"><text:s text:c="9"/>(Podpis osób uprawnionych <text:s text:c="2"/></text:p>
      <text:p text:style-name="P25">do reprezentowania wykonawcy)</text:p>
      <text:p text:style-name="P13">…………………… , dnia <text:s/>…………………</text:p>
      <text:p text:style-name="P7"/>
      <text:p text:style-name="P7"/>
      <text:p text:style-name="P4"/>
      <text:p text:style-name="P28"/>
      <text:p text:style-name="P19"/>
      <text:p text:style-name="P19"/>
      <text:p text:style-name="P19"/>
      <text:p text:style-name="P19"><text:soft-page-break/></text:p>
      <text:p text:style-name="P22">Załącznik nr 1b</text:p>
      <text:p text:style-name="P13"/>
      <text:p text:style-name="P13">……………………………..</text:p>
      <text:p text:style-name="P13">(Nazwa i adres Wykonawcy)</text:p>
      <text:p text:style-name="P13"/>
      <text:p text:style-name="P13"/>
      <text:p text:style-name="P8">WYKAZ WYKONANYCH W OKRESIE OSTATNICH 3 LAT USŁUG</text:p>
      <text:p text:style-name="P15"/>
      <text:p text:style-name="P13">Składając ofertę na realizację zamówienia publicznego na:</text:p>
      <text:p text:style-name="P8">KONSERWACJĘ OŚWIETLENIA DROGOWEGO W GMINIE DOBRE</text:p>
      <text:p text:style-name="P8">W TERMINIE 01.01 - 31.12.2017</text:p>
      <text:p text:style-name="P13"/>
      <text:p text:style-name="P13">Oświadczam, że w okresie ostatnich trzech lat, a jeżeli okres prowadzenia działalności jest krótszy w tym okresie firma, którą reprezentuje wykonywała/wykonuje z należytą starannością niżej wymienione usługi konserwacji oświetlenia drogowego. </text:p>
      <text:p text:style-name="P13"><text:s/></text:p>
      <text:p text:style-name="P13">Zamawiający wymaga udokumentowania co najmniej jednej usługi konserwacji oświetlenia drogowego o wartości łącznej brutto 40.000,00 zł.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6">L.p.</text:p>
          </table:table-cell>
          <table:table-cell table:style-name="Tabela1.A1" office:value-type="string">
            <text:p text:style-name="P26">Zamawiający nazwa adres</text:p>
          </table:table-cell>
          <table:table-cell table:style-name="Tabela1.A1" office:value-type="string">
            <text:p text:style-name="P26">Przedmiot zamówienia</text:p>
          </table:table-cell>
          <table:table-cell table:style-name="Tabela1.A1" office:value-type="string">
            <text:p text:style-name="P26">Wartość zamówienia</text:p>
          </table:table-cell>
          <table:table-cell table:style-name="Tabela1.A1" office:value-type="string">
            <text:p text:style-name="P26">Data wykonania zamówienia</text:p>
          </table:table-cell>
          <table:table-cell table:style-name="Tabela1.F1" office:value-type="string">
            <text:p text:style-name="P26">Zakończenie realizacji zadania (dzień, miesiąc, rok)</text:p>
          </table:table-cell>
        </table:table-row>
        <table:table-row table:style-name="Tabela1.1">
          <table:table-cell table:style-name="Tabela1.A2" office:value-type="string">
            <text:p text:style-name="P17"/>
            <text:p text:style-name="P16"/>
            <text:p text:style-name="P16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F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7"/>
            <text:p text:style-name="P16"/>
            <text:p text:style-name="P16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F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7"/>
            <text:p text:style-name="P16"/>
            <text:p text:style-name="P16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F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7"/>
            <text:p text:style-name="P16"/>
            <text:p text:style-name="P16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F2" office:value-type="string">
            <text:p text:style-name="P17"/>
          </table:table-cell>
        </table:table-row>
      </table:table>
      <text:p text:style-name="P13"/>
      <text:p text:style-name="P13">Do wykazu należy dołączyć dokumenty potwierdzające, że w/w dostawy zostały wykonane należycie np. referencje lub inne posiadane przez Wykonawcę dokumenty.</text:p>
      <text:p text:style-name="P13"/>
      <text:p text:style-name="P13"/>
      <text:p text:style-name="P14">…………………………………..</text:p>
      <text:p text:style-name="P13"><text:s text:c="103"/>Podpis osoby uprawnionej </text:p>
      <text:p text:style-name="P19"><text:s text:c="99"/>do reprezentowania wykonawcy</text:p>
      <text:p text:style-name="P19"/>
      <text:p text:style-name="P19"/>
      <text:p text:style-name="P19"/>
      <text:p text:style-name="P19"/>
      <text:p text:style-name="P19"/>
      <text:p text:style-name="P19"/>
      <text:p text:style-name="P21"><text:soft-page-break/>Załącznik nr 2</text:p>
      <text:p text:style-name="P20"/>
      <text:p text:style-name="P5">Umowa – wzór</text:p>
      <text:p text:style-name="P20"/>
      <text:p text:style-name="P34">zawarta w dniu ............................................................ w Urzędzie Gminy Dobre, pomiędzy:</text:p>
      <text:p text:style-name="P34">Gminą Dobre z siedzibą w Dobrem przy ulicy Kościuszki 1, REGON 711582658, <text:s/>NIP 822-21-46-613, reprezentowaną przez:</text:p>
      <text:p text:style-name="P34">P. Tadeusza Gałązkę – Wójta Gminy Dobre, </text:p>
      <text:p text:style-name="P34">zwaną dalej Zamawiającym, </text:p>
      <text:p text:style-name="P34">przy kontrasygnacie – Skarbnika Gminy Dobre- Elżbiety Gadomskiej</text:p>
      <text:p text:style-name="P34">a</text:p>
      <text:p text:style-name="P34">...............................................................................................................................................</text:p>
      <text:p text:style-name="P34"/>
      <text:p text:style-name="P34">................................................................................................................................................</text:p>
      <text:p text:style-name="P34">Regon ...................................................................... NIP ......................................................</text:p>
      <text:p text:style-name="P34">wpisanym do ................................................................ pod nr .............................................</text:p>
      <text:p text:style-name="P34">reprezentowany/ą przez:</text:p>
      <text:p text:style-name="P34"/>
      <text:p text:style-name="P34">...............................................................................................................................................</text:p>
      <text:p text:style-name="P34">...............................................................................................................................................</text:p>
      <text:p text:style-name="P34">zwaną/nym dalej Wykonawcą</text:p>
      <text:p text:style-name="P34">w rezultacie dokonania przez Zamawiającego – Gminę Dobre w dniu ............. 2016 roku wyboru oferty Wykonawcy w trybie zapytania ofertowego na podstawie art. 4 pkt 8 ustawy z dnia 29 stycznia 2004 r. Prawo Zamówień Publicznych, o następującej treści:</text:p>
      <text:p text:style-name="P41"/>
      <text:p text:style-name="P32">§ 1</text:p>
      <text:p text:style-name="P34">1. Zamawiający zleca, a Wykonawca przyjmuje do wykonania usługi polegające na konserwacji oświetlenia ulicznego na terenie Gminy Dobre w terminie 01.01- 31.12.2017 zgodnie z wymaganiami określonymi przez Zamawiającego i zasadami wiedzy technicznej, na warunkach określonych w ofercie z dnia ...................................... stanowiącej integralną część umowy.</text:p>
      <text:p text:style-name="P34">2. Liczba konserwowanych punktów świetlnych na terenie gminy Dobre wynosi 976 sztuk</text:p>
      <text:p text:style-name="P34"/>
      <text:p text:style-name="P32">§ 2</text:p>
      <text:p text:style-name="P34">Umowa będzie realizowana w terminie od 01 stycznia 2017 oku do 31 grudnia 2017 roku.</text:p>
      <text:p text:style-name="P32">§ 3</text:p>
      <text:p text:style-name="P34">1. Do obowiązków Wykonawcy należy:</text:p>
      <text:p text:style-name="P49"><text:soft-page-break/><text:span text:style-name="T14"><text:s text:c="5"/>1) wymiana źródeł światła, dławików i bezpieczników latarniowych w lampach przy zachowaniu warunków dopuszczalnego ubytku oświetlenia</text:span><text:span text:style-name="T6"> zgodnie ze „</text:span><text:span text:style-name="T7"> Instrukcji Współpracy pomiędzy PGE Dystrybucja S.A. Oddział Warszawa a Samorządami <text:s/>Zakresie Konserwacji Oświetlenia Drogowego”</text:span><text:span text:style-name="T6">, </text:span><text:span text:style-name="T14">obowiązującą w Rejonie Energetycznym Mińsk Mazowiecki oraz zgodnie z ustaleniami z Zamawiającym;</text:span></text:p>
      <text:p text:style-name="P35">2) konserwacja urządzeń sterowniczych, umożliwiająca ich prawidłowe działanie lub bieżące reagowanie na zaistniałe nieprawidłowości;</text:p>
      <text:p text:style-name="P36">3) naprawa uszkodzonych elementów obudowy oświetlenia ulicznego po przyjęciu reklamacji o zakłócaniu z pominięciem urządzeń pomiarowych, wymiany słupów wspólnych z linią n.n.;</text:p>
      <text:p text:style-name="P36">4) kontrola świecenia lamp oraz likwidacja ubytków i usterek;</text:p>
      <text:p text:style-name="P36">5) czyszczenie kloszy opraw oświetlenia (na zgłoszenie Zamawiającego), ale nie więcej niż raz na rok;</text:p>
      <text:p text:style-name="P36">6) zabezpieczenie w całości materiałów na potrzeby konserwacji;</text:p>
      <text:p text:style-name="P45"><text:s text:c="6"/>7) utrzymywanie obiektów konserwowanych w należytym stanie technicznym;</text:p>
      <text:p text:style-name="P46"><text:s text:c="2"/>8) usuwanie zasłaniania lamp oświetleniowych (gałęzi drzew);</text:p>
      <text:p text:style-name="P37">9) obsługa urządzeń pomiarowych,</text:p>
      <text:p text:style-name="P37">10) wprowadzenie zmian czasu pracy oświetlenia w urządzeniach sterujących (po uzgodnieniu z Zamawiającym maksymalnie <text:s/>raz w roku),</text:p>
      <text:p text:style-name="P37">11) utylizacja we własnym zakresie, zdemontowanych źródeł światła zgodnie z obowiązującymi w tym zakresie przepisami,</text:p>
      <text:p text:style-name="P37">12) wykonanie okresowych przeglądów oświetlenia drogowego raz na kwartał. </text:p>
      <text:p text:style-name="P34">2. Wykonawca ponosi pełną odpowiedzialność za stan i przestrzeganie przepisów bhp, ochronę p-poż i dozór mienia na terenie wykonywania usług, jak również za wszelkie szkody powstałe w trakcie ich trwania na terenie mających związek z prowadzonymi usługami.</text:p>
      <text:p text:style-name="P34">3. Wykonawca ponosi pełną odpowiedzialność za stosowanie i bezpieczeństwo wszelkich działań prowadzonych na terenie wykonywania usług i poza nim, a związanych z wykonywaniem przedmiotu umowy.</text:p>
      <text:p text:style-name="P34">4. Wykonawca ponosi pełną odpowiedzialność za szkody oraz następstwa nieszczęśliwych wypadków pracowników i osób trzecich, powstałe w związku z prowadzonymi usługami, w tym także ruchem pojazdów.</text:p>
      <text:p text:style-name="P34">5. Obowiązkiem Wykonawcy jest także:</text:p>
      <text:p text:style-name="P34">1) zabezpieczanie instalacji, urządzeń i obiektów na terenie wykonywania usług i w ich bezpośrednim otoczeniu, przed ich zniszczeniem lub uszkodzeniem w trakcie wykonywania usług;</text:p>
      <text:p text:style-name="P34">2) dbanie o porządek na terenie wykonywania usług oraz utrzymanie tego terenu w należytym stanie i porządku oraz w stanie wolnym od przeszkód komunikacyjnych,</text:p>
      <text:p text:style-name="P34"><text:soft-page-break/>3) uporządkowanie terenu po zakończeniu wykonywania usługi oraz terenów sąsiadujących, zajętych lub użytkowanych przez Wykonawcę w tym dokonania na własny koszt renowacji terenów zniszczonych lub uszkodzonych w wyniku prowadzonych prac obiektów lub instalacji,</text:p>
      <text:p text:style-name="P34">4) ponoszenie wyłącznej odpowiedzialności za wszelkie szkody wynikłe nienależytego niewykonania lub nienależytego wykonania przedmiotu umowy, które to szkody Wykonawca zobowiązany jest pokryć w pełnej wysokości.</text:p>
      <text:p text:style-name="P34"/>
      <text:p text:style-name="P32">§ 4</text:p>
      <text:p text:style-name="P34">1. Wykonawca zobowiązuje się w czasie do 24 godzin od daty powiadomienia Wykonawcy przez Zamawiającego, usuwać zgłaszane awarie nieczynnych obwodów oświetlenia ulicznego i awarie zegarów sterujących, a w czasie do 3 dni od daty powiadomienia Wykonawcy, awarie pojedyńczych źródeł oświetlenia.</text:p>
      <text:p text:style-name="P34">2. Zgłaszanie awarii będzie następowało telefonicznie pod nr telefonu ….......................................... lub <text:span text:style-name="T2">na wskazany adres poczty elektronicznej (e-mail)</text:span>, dostępny od godz. 8.00 do 16.00 we wszystkie dni robocze.</text:p>
      <text:p text:style-name="P34">3. W przypadku nie usunięcia awarii w wyznaczonym od zgłoszenia terminie Zamawiający może odstąpić od umowy w trybie natychmiastowym.</text:p>
      <text:p text:style-name="P34">4. Wykonawca nie może powierzyć wykonania pracy innej osobie bez zgody Zamawiającego.</text:p>
      <text:p text:style-name="P42"/>
      <text:p text:style-name="P32">§ 5</text:p>
      <text:p text:style-name="P38">1. Za wykonanie przedmiotu umowy określonego w § 1 strony ustalają wygrodzenie miesięczne w wysokości ............................................................. netto plus obowiązujący podatek Vat w <text:s/>wysokości................................................., co daje łączne wynagrodzenie miesięczne brutto w wysokości …............................................................................................................................... zł, słownie: ...........................................................................................................................</text:p>
      <text:p text:style-name="P38">2. Uregulowanie płatności następować będzie w ciągu 30 dni, licząc od dnia złożenia faktury na konto Wykonawcy nr ......................................................................................</text:p>
      <text:p text:style-name="P39"/>
      <text:p text:style-name="P32">§ 6</text:p>
      <text:p text:style-name="P34">1. Strony ustalają, że obowiązująca forma odszkodowania będzie kara umowna z następującego tytułu i w podanej wysokości:</text:p>
      <text:p text:style-name="P34">1) za każdy dzień zwłoki w wykonaniu umowy w wysokości 5 % wynagrodzenia umownego brutto, określonego w § 5,</text:p>
      <text:p text:style-name="P34">2) za wykonanie przedmiotu umowy niezgodnie z zapisami lub uzgodnieniami z Zamawiającym w wysokości 5% wynagrodzenia umownego brutto, określonego w § 5.</text:p>
      <text:p text:style-name="P34"><text:soft-page-break/>3) za odstąpienie przez Wykonawcę od umowy z przyczyn niezależnych od Zamawiającym w wysokości 25% wynagrodzenia umownego brutto, określonego w § 5.</text:p>
      <text:p text:style-name="P34">4) w przypadku rozwiązania umowy przez Zamawiającego bez zachowania okresów wypowiedzenia z przyczyn leżących po stronie Wykonawcy w wysokości 25% wynagrodzenia umownego brutto, określonego w § 5.</text:p>
      <text:p text:style-name="P34">2. W przypadku, gdy kary określone w ust. 1 nie pokrywają wysokości poniesionej szkody, a także w przypadkach nienależytego wykonania, bądź nienależytego wykonania umowy Zamawiający może żądać odszkodowania uzupełniającego na zasadach ogólnych.</text:p>
      <text:p text:style-name="P34"/>
      <text:p text:style-name="P32">§ 7</text:p>
      <text:p text:style-name="P34">W sprawach nieuregulowanych niniejszą umową mają zastosowanie przepisy Kodeksu Cywilnego i przepisy prawa budowlanego oraz energetycznego.</text:p>
      <text:p text:style-name="P41"/>
      <text:p text:style-name="P32">§ 8</text:p>
      <text:p text:style-name="P42">1. Zmiany i uzupełnienia umowy wymagają dla swojej ważności formy pisemnej i muszą być akceptowane przez obie strony.</text:p>
      <text:p text:style-name="P34">2. Zamawiający przewiduje możliwość wprowadzenia istotnych zmian do umowy w przypadkach, gdy:</text:p>
      <text:p text:style-name="P34">1) konieczność zmiany związana jest ze zmianą powszechnie obowiązujących przepisów prawa,</text:p>
      <text:p text:style-name="P40">2) zmiana jest korzystna dla Zamawiającego i powoduje zmniejszenie wartości zamówienia,</text:p>
      <text:p text:style-name="P40">3) Zamawiający może zrezygnować z realizacji części przedmiotu umowy, z zastrzeżeniem, iż takim przypadku wynagrodzenie przysługujące Wykonawcy zostanie pomniejszone, a Zamawiający zapłaci za wszystkie udokumentowane dostawy, które Wykonawca dostarczył zgodnie z umową.</text:p>
      <text:p text:style-name="P33"/>
      <text:p text:style-name="P33">§ 9</text:p>
      <text:p text:style-name="P40">1. Każda ze stron może rozwiązać niniejszą umowę z zachowaniem trzymiesięcznego okresu wypowiedzenia ze skutkiem na koniec miesiąca.</text:p>
      <text:p text:style-name="P40">2. Zamawiający może rozwiązać niniejszą umowę bez wypowiedzenia, składając stosowne oświadczenie w przypadku stwierdzenia trzykrotnego niewykonania przez Wykonawcę obowiązków wynikających z niniejszej umowy. Stwierdzenie niewykonania obowiązków następuje w drodze sporządzenia protokołu.</text:p>
      <text:p text:style-name="P34"/>
      <text:p text:style-name="P32">§ 10</text:p>
      <text:p text:style-name="P34">Ewentualne spory mogące wynikać na tle niniejszej umowy strony rozstrzygają w ramach wzajemnych pertraktacji, a gdy te nie odniosą skutku spór rozstrzyga sąd właściwy dla siedziby <text:soft-page-break/>Zamawiającego.</text:p>
      <text:p text:style-name="P42"/>
      <text:p text:style-name="P32">§ 11</text:p>
      <text:p text:style-name="P34">Umowa niniejsza sporządzona została w 3 jednobrzmiących egzemplarzach, z czego 2 dla Zamawiającego i jeden dla Wykonawcy.</text:p>
      <text:p text:style-name="P42"/>
      <text:p text:style-name="P42"/>
      <text:p text:style-name="P42"/>
      <text:p text:style-name="P42">…....................................................... <text:s text:c="20"/>…............................................................</text:p>
      <text:p text:style-name="P43"><text:s text:c="7"/>Zamawiający<text:tab/><text:tab/><text:tab/><text:tab/> <text:s text:c="13"/><text:tab/>Wykonawca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Style1" style:family="paragraph" style:parent-style-name="Standard">
      <style:paragraph-properties fo:margin-top="0cm" fo:margin-bottom="0cm" fo:line-height="100%" fo:orphans="0" fo:widows="0" fo:hyphenation-ladder-count="no-limit" style:text-autospace="none"/>
      <style:text-properties style:font-name="Times New Roman" fo:font-size="12pt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 style:font-name-complex="Times New Roman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2z0" style:family="text">
      <style:text-properties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3_20_10" style:display-name="RTF_Num 3 10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2_20_10" style:display-name="RTF_Num 2 1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9cm" fo:margin-left="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>
        <style:list-level-properties text:space-before="0.635cm" text:min-label-width="0.635cm"/>
      </text:list-level-style-number>
      <text:list-level-style-number text:level="3" text:style-name="RTF_5f_Num_20_3_20_3" style:num-suffix="." style:num-format="1">
        <style:list-level-properties text:space-before="1.27cm" text:min-label-width="0.635cm"/>
      </text:list-level-style-number>
      <text:list-level-style-number text:level="4" text:style-name="RTF_5f_Num_20_3_20_4" style:num-suffix="." style:num-format="1">
        <style:list-level-properties text:space-before="1.905cm" text:min-label-width="0.635cm"/>
      </text:list-level-style-number>
      <text:list-level-style-number text:level="5" text:style-name="RTF_5f_Num_20_3_20_5" style:num-suffix="." style:num-format="1">
        <style:list-level-properties text:space-before="2.54cm" text:min-label-width="0.635cm"/>
      </text:list-level-style-number>
      <text:list-level-style-number text:level="6" text:style-name="RTF_5f_Num_20_3_20_6" style:num-suffix="." style:num-format="1">
        <style:list-level-properties text:space-before="3.175cm" text:min-label-width="0.635cm"/>
      </text:list-level-style-number>
      <text:list-level-style-number text:level="7" text:style-name="RTF_5f_Num_20_3_20_7" style:num-suffix="." style:num-format="1">
        <style:list-level-properties text:space-before="3.81cm" text:min-label-width="0.635cm"/>
      </text:list-level-style-number>
      <text:list-level-style-number text:level="8" text:style-name="RTF_5f_Num_20_3_20_8" style:num-suffix="." style:num-format="1">
        <style:list-level-properties text:space-before="4.445cm" text:min-label-width="0.635cm"/>
      </text:list-level-style-number>
      <text:list-level-style-number text:level="9" text:style-name="RTF_5f_Num_20_3_20_9" style:num-suffix="." style:num-format="1">
        <style:list-level-properties text:space-before="5.08cm" text:min-label-width="0.635cm"/>
      </text:list-level-style-number>
      <text:list-level-style-number text:level="10" text:style-name="RTF_5f_Num_20_3_20_10" style:num-suffix="." style:num-format="1">
        <style:list-level-properties text:space-before="5.715cm" text:min-label-width="0.635cm"/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1">
        <style:list-level-properties text:space-before="0.635cm" text:min-label-width="0.635cm"/>
      </text:list-level-style-number>
      <text:list-level-style-number text:level="3" text:style-name="RTF_5f_Num_20_2_20_3" style:num-suffix="." style:num-format="1">
        <style:list-level-properties text:space-before="1.27cm" text:min-label-width="0.635cm"/>
      </text:list-level-style-number>
      <text:list-level-style-number text:level="4" text:style-name="RTF_5f_Num_20_2_20_4" style:num-suffix="." style:num-format="1">
        <style:list-level-properties text:space-before="1.905cm" text:min-label-width="0.635cm"/>
      </text:list-level-style-number>
      <text:list-level-style-number text:level="5" text:style-name="RTF_5f_Num_20_2_20_5" style:num-suffix="." style:num-format="1">
        <style:list-level-properties text:space-before="2.54cm" text:min-label-width="0.635cm"/>
      </text:list-level-style-number>
      <text:list-level-style-number text:level="6" text:style-name="RTF_5f_Num_20_2_20_6" style:num-suffix="." style:num-format="1">
        <style:list-level-properties text:space-before="3.175cm" text:min-label-width="0.635cm"/>
      </text:list-level-style-number>
      <text:list-level-style-number text:level="7" text:style-name="RTF_5f_Num_20_2_20_7" style:num-suffix="." style:num-format="1">
        <style:list-level-properties text:space-before="3.81cm" text:min-label-width="0.635cm"/>
      </text:list-level-style-number>
      <text:list-level-style-number text:level="8" text:style-name="RTF_5f_Num_20_2_20_8" style:num-suffix="." style:num-format="1">
        <style:list-level-properties text:space-before="4.445cm" text:min-label-width="0.635cm"/>
      </text:list-level-style-number>
      <text:list-level-style-number text:level="9" text:style-name="RTF_5f_Num_20_2_20_9" style:num-suffix="." style:num-format="1">
        <style:list-level-properties text:space-before="5.08cm" text:min-label-width="0.635cm"/>
      </text:list-level-style-number>
      <text:list-level-style-number text:level="10" text:style-name="RTF_5f_Num_20_2_20_10" style:num-suffix="." style:num-format="1">
        <style:list-level-properties text:space-before="5.71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6H39M45S</meta:editing-duration>
    <meta:editing-cycles>56</meta:editing-cycles>
    <meta:generator>OpenOffice.org/3.3$Win32 OpenOffice.org_project/330m20$Build-9567</meta:generator>
    <dc:date>2016-11-18T08:55:27.75</dc:date>
    <meta:print-date>2016-11-18T08:31:16.16</meta:print-date>
    <meta:document-statistic meta:table-count="1" meta:image-count="0" meta:object-count="0" meta:page-count="10" meta:paragraph-count="192" meta:word-count="2088" meta:character-count="17139"/>
    <meta:user-defined meta:name="Info 1"/>
    <meta:user-defined meta:name="Info 2"/>
    <meta:user-defined meta:name="Info 3"/>
    <meta:user-defined meta:name="Info 4"/>
  </office:meta>
</office:document-meta>
</file>